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normal" style:font-weight-asian="normal" style:font-size-complex="7.5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7" style:family="paragraph" style:parent-style-name="Text_20_body" style:master-page-name="First_20_Page">
      <style:paragraph-properties fo:text-align="center" style:justify-single-word="false" style:page-number="auto"/>
      <style:text-properties fo:font-weight="normal" style:font-weight-asian="normal" style:font-size-complex="7.5pt" style:font-weight-complex="normal"/>
    </style:style>
    <style:style style:name="T1" style:family="text">
      <style:text-properties fo:font-weight="bold" style:font-weight-asian="bold" style:font-size-complex="7.5pt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7.5pt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Die Sonne kippt</text:p>
      <text:p text:style-name="P5"/>
      <text:p text:style-name="P5">Schon kippt die Sonne ab zum Süden,</text:p>
      <text:p text:style-name="P5">Die Strahlen kriechen jetzt ins Haus.</text:p>
      <text:p text:style-name="P5">Die Kühle weckt die Sommermüden</text:p>
      <text:p text:style-name="P5">Und treibt sie in das Land hinaus.</text:p>
      <text:p text:style-name="P5"/>
      <text:p text:style-name="P5">Der Wanderer braucht die Sonnenkraft,</text:p>
      <text:p text:style-name="P5">Kein Winter hat sie schon besiegt.</text:p>
      <text:p text:style-name="P5">Sie nimmt den Wald, die Flur in Haft,</text:p>
      <text:p text:style-name="P5">Weil ihr das Wärmende noch liegt.</text:p>
      <text:p text:style-name="P5"/>
      <text:p text:style-name="P5">Durch Fenster tritt sie auch herein,</text:p>
      <text:p text:style-name="P5">Wärmt und erhellt die klammen Böden.</text:p>
      <text:p text:style-name="P5">Sie treibt mit ihrem Sonnenschein</text:p>
      <text:p text:style-name="P5">Den Frühherbsttag aus seinen Nöten.</text:p>
      <text:p text:style-name="P5"/>
      <text:p text:style-name="P5">Das Firmament, locker, gebläut,</text:p>
      <text:p text:style-name="P5">Doch manche Wölkchen treiben grauer.</text:p>
      <text:p text:style-name="P5">Und wieder wird Samen gestreut,</text:p>
      <text:p text:style-name="P5">Vom Kleingärtner, Getreidebauer.</text:p>
      <text:p text:style-name="P5"/>
      <text:p text:style-name="P5">Die Sonne sinkt jetzt Tag für Tag,</text:p>
      <text:p text:style-name="P5">Dreht nun im Jahr die tieferen Runden.</text:p>
      <text:p text:style-name="P5">Ein Wanderer, der das gerne mag,</text:p>
      <text:p text:style-name="P5">Wird jetzt auch die Natur erkunden.</text:p>
      <text:p text:style-name="P5"/>
      <text:p text:style-name="P5"><draw:frame draw:style-name="fr2" draw:name="Objekt1" text:anchor-type="paragraph" svg:width="12.086cm" svg:height="0.45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©</text:span><text:span text:style-name="T3">Han</text:span><text:span text:style-name="T2">s Hartmut Karg</text:span></text:p>
      <text:p text:style-name="P4">2019</text:p>
      <text:p text:style-name="P3"/>
      <text:p text:style-name="P3">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variant="small-caps"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6pt" style:text-underline-style="solid" style:text-underline-width="auto" style:text-underline-color="font-color" style:font-size-asian="6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text-properties fo:font-size="14pt" fo:font-weight="bold" style:font-size-asian="14pt" style:font-weight-asian="bold" style:font-weight-complex="bold"/>
    </style:style>
    <style:style style:name="Textkörper_20_3" style:display-name="Textkörper 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körper_20_Zchn" style:display-name="Textkörper Zchn" style:family="text">
      <style:text-properties style:font-name="Arial" fo:font-size="12pt" style:font-size-asian="12pt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0.423cm" fo:padding-bottom="1.154cm" fo:padding-left="1.653cm" fo:padding-right="1.6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1.653cm" fo:padding-bottom="1.154cm" fo:padding-left="1.653cm" fo:padding-right="1.6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1" text:anchor-type="paragraph" svg:y="0.002cm" fo:min-width="0.041cm" draw:z-index="0"><draw:text-box fo:min-height="0.058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UPTSCHULE DIETENHOFEN</dc:title>
    <meta:initial-creator>hk</meta:initial-creator>
    <meta:creation-date>2013-05-31T08:32:00</meta:creation-date>
    <dc:creator>Hans Hartmut Karg Hans Hartmut Karg</dc:creator>
    <dc:date>2019-09-14T09:24:10.37</dc:date>
    <meta:print-date>2008-01-10T10:11:00</meta:print-date>
    <meta:editing-cycles>25</meta:editing-cycles>
    <meta:generator>OpenOffice/4.1.5$Win32 OpenOffice.org_project/415m1$Build-9789</meta:generator>
    <meta:editing-duration>PT43M3S</meta:editing-duration>
    <meta:document-statistic meta:table-count="0" meta:image-count="0" meta:object-count="1" meta:page-count="1" meta:paragraph-count="25" meta:word-count="124" meta:character-count="7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93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rc="http://vg02.met.vgwort.de/na/16940972966843208247b0a56cc7b4d4"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4">14.09.2019</text:date>, <text:time>08:57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